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5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4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969DE6AD9AF56787C00942BA009261C7E4BEB83BE7A2FB854CCDDF55E011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28T07:17:50Z</meta:creation-date>
    <dc:date>2025-04-28T07:17:50Z</dc:date>
  </office:meta>
</office:document-meta>
</file>